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4cm" style:contextual-spacing="false" fo:text-align="justify" style:justify-single-word="false" fo:text-indent="0cm" style:auto-text-indent="false"/>
      <style:text-properties style:font-name="Verdana" fo:font-size="12pt" fo:language="es" fo:country="AR" officeooo:paragraph-rsid="000a5b4c" style:font-size-asian="12pt" style:font-size-complex="12pt"/>
    </style:style>
    <style:style style:name="P12" style:family="paragraph" style:parent-style-name="Standard">
      <style:paragraph-properties fo:margin-left="2.499cm" fo:margin-right="0cm" fo:margin-top="0cm" fo:margin-bottom="0.101cm" style:contextual-spacing="false" fo:text-align="justify" style:justify-single-word="false" fo:orphans="0" fo:widows="0" fo:hyphenation-ladder-count="no-limit" fo:text-indent="0cm" style:auto-text-indent="false" fo:break-before="page" style:text-autospace="ideograph-alpha" style:punctuation-wrap="hanging" style:line-break="strict" style:writing-mode="lr-tb"/>
      <style:text-properties style:font-name="Verdana" fo:font-size="12pt" officeooo:paragraph-rsid="000a5b4c" style:font-size-asian="12pt" style:font-size-complex="12pt" fo:hyphenate="false" fo:hyphenation-remain-char-count="2" fo:hyphenation-push-char-count="2"/>
    </style:style>
    <style:style style:name="P13" style:family="paragraph" style:parent-style-name="COMUNI">
      <style:paragraph-properties fo:margin-top="0cm" fo:margin-bottom="0.3cm" style:contextual-spacing="false"/>
      <style:text-properties style:font-name="Verdana" fo:font-size="12pt" officeooo:paragraph-rsid="000a5b4c" style:font-size-asian="12pt" style:font-size-complex="12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5b4c" style:font-weight-asian="bold"/>
    </style:style>
    <style:style style:name="T5" style:family="text">
      <style:text-properties style:font-name-complex="Arial"/>
    </style:style>
    <style:style style:name="T6" style:family="text">
      <style:text-properties officeooo:rsid="0013bf44" style:font-name-complex="Arial"/>
    </style:style>
    <style:style style:name="T7" style:family="text">
      <style:text-properties officeooo:rsid="000a5b4c"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fo:language="es" fo:country="AR" style:font-name-complex="Times New Roman"/>
    </style:style>
    <style:style style:name="T11"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5">, </text:span><text:span text:style-name="T7">13</text:span><text:span text:style-name="T5"> de </text:span><text:span text:style-name="T7">octubre</text:span><text:span text:style-name="T5"> de 201</text:span><text:span text:style-name="T6">6</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1417 CD</text:span><text:span text:style-name="T2">)</text:span>, cuyo texto a continuación se transcribe:</text:p>
      <text:p text:style-name="P8"/>
      <text:p text:style-name="P8"/>
      <text:p text:style-name="P11"><text:span text:style-name="T9">“</text:span><text:span text:style-name="T5">La Cámara de Diputados de la Provincia de Santa Fe, vería con agrado que el Poder Ejecutivo a través de los organismos que correspondan, </text:span><text:span text:style-name="T9"><text:s/>informe aspectos vinculados con la explosión sucedida el lunes 27 de Junio de 2016, en la sede de Laboratorios Apolo S.A., Alem 2967 de la ciudad de Rosario, departamento Rosario: </text:span></text:p>
      <text:p text:style-name="P13">a) si el Laboratorios Apolo S.A. contaba con la habilitación municipal pertinente para funcionar en el edificio de calle Alem 2967 de la ciudad de Rosario, lugar donde se produjo el estallido de una caldera en la madrugada del día 27 de Junio de 2016. En caso de haber contado con dicha habilitación detallar las inspecciones que se vinieron realizando durante los últimos años en las instalaciones de la empresa, explicitando los resultados y la regularidad de las mismas; </text:p>
      <text:p text:style-name="P13">b) denuncias existentes efectuadas ante organismos competentes, en relación al funcionamiento de Laboratorios Apolo S.A. en el edificio de Alem al 2900;</text:p>
      <text:p text:style-name="P13">c) si los responsables de Laboratorios Apolo S.A., poseían las certificaciones que otorga la Empresa Provincial de la Energía, para la utilización de calderas en establecimientos fabriles, y;</text:p>
      <text:p text:style-name="P12"><text:span text:style-name="T10">d) las actuaciones de la Empresa Litoral Gas S.A., respecto al suministro de servicio al establecimiento donde se produjo la explosión, con el fin de constatar si la instalación de gas resultaba adecuada para los usos realizados en el mencionado establecimiento.</text:span><text:span text:style-name="T11">”</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13T10:34:47.829100043</dc:date>
    <meta:print-date>2016-08-24T11:15:00</meta:print-date>
    <meta:editing-cycles>35</meta:editing-cycles>
    <meta:editing-duration>PT1H1M6S</meta:editing-duration>
    <meta:generator>LibreOffice/4.2.4.2$Linux_X86_64 LibreOffice_project/420m0$Build-2</meta:generator>
    <meta:document-statistic meta:table-count="0" meta:image-count="1" meta:object-count="0" meta:page-count="2" meta:paragraph-count="14" meta:word-count="303" meta:character-count="1902" meta:non-whitespace-character-count="1602"/>
  </office:meta>
</office:document-meta>
</file>